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04c025" style:font-size-asian="12pt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ÍTULO DO TRABALHO CIENTÍFICO</text:p>
      <text:p text:style-name="P2"/>
      <text:p text:style-name="P3">Nome do Autor 1</text:p>
      <text:p text:style-name="P3">Nome do Autor 2</text:p>
      <text:p text:style-name="P3">Nome do Orientador</text:p>
      <text:p text:style-name="P5"/>
      <text:p text:style-name="P1"><text:span text:style-name="T1">Resumo</text:span><text:span text:style-name="T2">: Este é um modelo de resumo que deverá ser adotado para submissão de trabalhos científicos ao WORKSHOP DE CIÊNCIAS EXATAS APLICADAS (WCEA) do Instituto Federal de Educação, Ciência e Tecnologia do Ceará </text:span><text:span text:style-name="T4">campus </text:span><text:span text:style-name="T5">Crato</text:span><text:span text:style-name="T4">. </text:span><text:span text:style-name="T2">O trabalho deverá ser organizado para incluir, na sua estrutura, as seguintes seções: 1) Título (no máximo vinte palavras); 2) Autores (no máximo cinco, incluindo orientador); 3) Resumo; 4) Palavras-chave (no mínimo três e no máximo cinco); e 5) Referências bibliográficas (seguindo a ABNT 6023). O resumo deverá contemplar: introdução, justificativa/objetivo, método/desenvolvimento (se aplicável), discussão dos resultados (se aplicável) e conclusão. O resumo deverá estar estruturado em um único parágrafo, não incluir citações e nem títulos/subtítulos. Os limites mínimo e máximo do resumo são</text:span><text:span text:style-name="T3">s</text:span><text:span text:style-name="T2"> de 200 e 250 de palavras, respectivamente. As palavras-chave deverão estar separadas e finalizadas por ponto. O documento deverá estar formatado com formato A4, margens superior, inferior, direita e esquerda em 2,0 cm, a fonte deverá ser Arial, tamanho 12, com espaçamento simples entre linhas. O título deverá estar em maiúsculo, negrito e com alinhamento centralizado. Os nomes dos autores deverão estar alinhados à direita. Resumo, palavras-chave e referências bibliográficas deverão estar com alinhamento justificado.</text:span></text:p>
      <text:p text:style-name="P4"/>
      <text:p text:style-name="P1"><text:span text:style-name="T1">Palavras-chave</text:span><text:span text:style-name="T2">: Modelo de Resumo. Submissão. Apresentação. WCEA.</text:span></text:p>
      <text:p text:style-name="P4"/>
      <text:p text:style-name="P6">Referências</text:p>
      <text:p text:style-name="P6"/>
      <text:p text:style-name="P7">ASSOCIAÇÃO BRASILEIRA DE NORMAS TÉCNICAS. Referências: elaboração: NBR-6023. São Paulo, 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6:52:04.379272900</meta:creation-date>
    <dc:date>2017-05-30T09:33:30.758457930</dc:date>
    <meta:editing-cycles>28</meta:editing-cycles>
    <meta:editing-duration>PT35M4S</meta:editing-duration>
    <meta:generator>LibreOffice/5.3.2.2$Linux_X86_64 LibreOffice_project/6cd4f1ef626f15116896b1d8e1398b56da0d0ee1</meta:generator>
    <meta:document-statistic meta:table-count="0" meta:image-count="0" meta:object-count="0" meta:page-count="1" meta:paragraph-count="8" meta:word-count="228" meta:character-count="1589" meta:non-whitespace-character-count="1369"/>
  </office:meta>
</office:document-meta>
</file>